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pent nuclear fuel (t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Spent nuclear fuel</text:p>
          </table:table-cell>
          <table:table-cell office:value-type="float" table:style-name="lastrow-right-bottom-highlight-n-d1-" office:value="37.7"/>
          <table:table-cell office:value-type="float" table:style-name="lastrow-right-bottom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22:43:36Z</meta:creation-date>
    <dc:title>2023 Sustainability Report - Initiatives and progress</dc:title>
    <dc:language>en-gb</dc:language>
  </office:meta>
</office:document-meta>
</file>